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9FE70000B32E437AEF15C831B66C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186cm" fo:margin-left="0cm" table:align="left"/>
    </style:style>
    <style:style style:name="Tableau1.A" style:family="table-column">
      <style:table-column-properties style:column-width="5.503cm"/>
    </style:style>
    <style:style style:name="Tableau1.C" style:family="table-column">
      <style:table-column-properties style:column-width="6.179cm"/>
    </style:style>
    <style:style style:name="Tableau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leau1.C1" style:family="table-cell">
      <style:table-cell-properties fo:padding="0.049cm" fo:border="1pt solid #000000"/>
    </style:style>
    <style:style style:name="Tableau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1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style:snap-to-layout-grid="false">
        <style:tab-stops>
          <style:tab-stop style:position="8.467cm" style:type="center"/>
        </style:tab-stops>
      </style:paragraph-properties>
      <style:text-properties fo:font-size="8pt" officeooo:paragraph-rsid="0006555e" style:font-size-asian="8pt" style:font-size-complex="8pt"/>
    </style:style>
    <style:style style:name="P2" style:family="paragraph" style:parent-style-name="Footer">
      <style:paragraph-properties style:snap-to-layout-grid="false">
        <style:tab-stops>
          <style:tab-stop style:position="8.467cm" style:type="center"/>
        </style:tab-stops>
      </style:paragraph-properties>
      <style:text-properties style:font-name="Marianne" fo:font-size="8pt" officeooo:paragraph-rsid="0009260e" style:font-size-asian="8pt" style:font-size-complex="8pt"/>
    </style:style>
    <style:style style:name="P3" style:family="paragraph" style:parent-style-name="Text_20_body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Marianne" fo:font-size="11pt" officeooo:paragraph-rsid="000769d7" style:font-size-asian="11pt" style:font-size-complex="11pt"/>
    </style:style>
    <style:style style:name="P5" style:family="paragraph" style:parent-style-name="Text_20_body">
      <style:paragraph-properties fo:margin-top="0cm" fo:margin-bottom="0.101cm" style:contextual-spacing="true" fo:text-align="justify" style:justify-single-word="false"/>
      <style:text-properties style:font-name="Marianne" fo:font-size="11pt" officeooo:paragraph-rsid="000769d7" style:font-size-asian="11pt" style:font-size-complex="11pt"/>
    </style:style>
    <style:style style:name="P6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Marianne" fo:font-size="11pt" officeooo:paragraph-rsid="000769d7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Marianne" fo:font-size="11pt" officeooo:paragraph-rsid="00078f42" style:font-size-asian="11pt" style:font-size-complex="11pt"/>
    </style:style>
    <style:style style:name="P8" style:family="paragraph" style:parent-style-name="Text_20_body">
      <style:paragraph-properties fo:margin-top="0cm" fo:margin-bottom="0.101cm" style:contextual-spacing="true" fo:text-align="justify" style:justify-single-word="false"/>
      <style:text-properties style:font-name="Marianne" fo:font-size="11pt" style:font-size-asian="11pt" style:font-size-complex="11pt"/>
    </style:style>
    <style:style style:name="P9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Marianne"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Marianne" fo:font-size="11pt" officeooo:paragraph-rsid="000a92cd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101cm" style:contextual-spacing="true" fo:text-indent="0cm" style:auto-text-indent="false"/>
      <style:text-properties style:font-name="Marianne" fo:font-size="11pt" officeooo:rsid="000ed9a5" officeooo:paragraph-rsid="000a92cd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Marianne" fo:font-size="11pt" fo:font-weight="bold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Marianne" fo:font-size="11pt" fo:font-style="italic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Marianne" fo:font-size="12pt" fo:font-style="normal" fo:font-weight="bold" style:font-style-asian="normal" style:font-style-complex="normal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Marianne" fo:font-size="10pt" style:font-size-asian="10pt" style:font-size-complex="10pt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Marianne" fo:font-size="10pt" style:font-size-asian="10pt" style:font-size-complex="10pt"/>
    </style:style>
    <style:style style:name="P19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Marianne" fo:font-size="10pt" style:font-size-asian="10pt" style:font-size-complex="10pt"/>
    </style:style>
    <style:style style:name="P20" style:family="paragraph" style:parent-style-name="Text_20_body">
      <style:paragraph-properties fo:margin-top="0cm" fo:margin-bottom="0.101cm" style:contextual-spacing="true"/>
      <style:text-properties officeooo:paragraph-rsid="000a92cd"/>
    </style:style>
    <style:style style:name="P21" style:family="paragraph" style:parent-style-name="Text_20_body">
      <style:paragraph-properties fo:margin-top="0cm" fo:margin-bottom="0.101cm" style:contextual-spacing="true"/>
      <style:text-properties fo:font-variant="normal" fo:text-transform="none" style:font-name="Marianne" fo:font-size="11pt" fo:font-style="normal" style:text-underline-style="none" officeooo:paragraph-rsid="000a92cd" style:font-size-asian="11pt" style:font-size-complex="11pt"/>
    </style:style>
    <style:style style:name="P22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variant="normal" fo:text-transform="none" style:font-name="Marianne" fo:font-size="10pt" fo:font-style="normal" fo:font-weight="normal" officeooo:rsid="000d60b7" officeooo:paragraph-rsid="000d60b7" style:font-size-asian="10pt" style:font-size-complex="10pt"/>
    </style:style>
    <style:style style:name="P23" style:family="paragraph" style:parent-style-name="Standard">
      <style:paragraph-properties fo:text-align="center" style:justify-single-word="false" fo:padding="0cm" fo:border="none"/>
      <style:text-properties style:font-name="Marianne" fo:font-size="12pt" fo:font-weight="bold" officeooo:paragraph-rsid="0009dc13" style:font-size-asian="12pt" style:font-weight-asian="bold" style:font-size-complex="12pt" style:font-weight-complex="bold"/>
    </style:style>
    <style:style style:name="T1" style:family="text">
      <style:text-properties style:font-name="Marianne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tyle="normal" fo:font-weight="normal"/>
    </style:style>
    <style:style style:name="T4" style:family="text">
      <style:text-properties fo:font-variant="normal" fo:text-transform="none" fo:font-style="normal" fo:font-weight="normal" officeooo:rsid="000d60b7"/>
    </style:style>
    <style:style style:name="T5" style:family="text">
      <style:text-properties fo:font-variant="normal" fo:text-transform="none" fo:font-weight="normal"/>
    </style:style>
    <style:style style:name="T6" style:family="text">
      <style:text-properties fo:font-variant="normal" fo:text-transform="none" style:font-name="Marianne" fo:font-size="11pt" fo:font-style="normal" style:text-underline-style="none" style:font-size-asian="11pt" style:font-size-complex="11pt"/>
    </style:style>
    <style:style style:name="T7" style:family="text">
      <style:text-properties fo:font-variant="normal" fo:text-transform="none" style:font-name="Marianne" fo:font-size="11pt" fo:font-style="normal" style:text-underline-style="none" fo:font-weight="bold" style:font-size-asian="11pt" style:font-size-complex="11pt"/>
    </style:style>
    <style:style style:name="T8" style:family="text">
      <style:text-properties fo:font-variant="normal" fo:text-transform="none" style:font-name="Marianne" fo:font-size="11pt" fo:font-style="normal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style:font-name="Marianne" fo:font-size="11pt" fo:font-style="normal" style:text-underline-style="none" fo:font-weight="bold" officeooo:rsid="00073ec5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style:font-name="Marianne" fo:font-size="11pt" fo:font-style="normal" style:text-underline-style="none" fo:font-weight="bold" officeooo:rsid="000c5e07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style:font-name="Marianne" fo:font-size="11pt" fo:font-style="normal" style:text-underline-style="none" fo:font-weight="normal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style:font-name="Marianne" fo:font-size="11pt" fo:font-style="normal" style:text-underline-style="none" fo:font-weight="normal" officeooo:rsid="000c5e07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style:font-name="Marianne" fo:font-size="11pt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4" style:family="text">
      <style:text-properties officeooo:rsid="0009b4ab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/>
    </style:style>
    <style:style style:name="T18" style:family="text">
      <style:text-properties officeooo:rsid="000b8aed"/>
    </style:style>
    <style:style style:name="T19" style:family="text">
      <style:text-properties style:font-name="Marianne1"/>
    </style:style>
    <style:style style:name="T20" style:family="text">
      <style:text-properties officeooo:rsid="000fc2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2" text:anchor-type="paragraph" svg:x="-0.388cm" svg:y="-0.67cm" svg:width="3.186cm" svg:height="3.258cm" draw:z-index="0"><draw:image xlink:href="Pictures/2000000100009FE70000B32E437AEF15C831B66C.svm" xlink:type="simple" xlink:show="embed" xlink:actuate="onLoad" draw:mime-type="image/x-svm"/><draw:image xlink:href="Pictures/2000000100009FE70000B32E437AEF15C831B66C.svm" xlink:type="simple" xlink:show="embed" xlink:actuate="onLoad" draw:mime-type="image/x-svm"/></draw:frame>ATTESTATION D’ACHÈVEMENT DE L’OPÉRATION</text:p>
      <text:p text:style-name="P23"><text:span text:style-name="T19">Fonds vert : fonds d’accélération de la transition écologique dans les territoires</text:span></text:p>
      <text:p text:style-name="P21"/>
      <text:p text:style-name="P21"/>
      <text:p text:style-name="P20"><text:span text:style-name="T6">à adresser à la </text:span><text:span text:style-name="T7">Préfecture du Gard :<text:line-break/></text:span><text:span text:style-name="T8">D.</text:span><text:span text:style-name="T9">C</text:span><text:span text:style-name="T8">.</text:span><text:span text:style-name="T10">L.C</text:span><text:span text:style-name="T8">. </text:span><text:span text:style-name="T11">(Direction d</text:span><text:span text:style-name="T12">e la Citoyenneté, de la Légalité et de la Coordination</text:span><text:span text:style-name="T11">)</text:span><text:span text:style-name="T8"><text:line-break/></text:span><text:span text:style-name="T10">S.C.P.P.A.T</text:span><text:span text:style-name="T8">. </text:span><text:span text:style-name="T13">(</text:span><text:span text:style-name="T12">Service de la Coordination des Politiques Publiques et de l’Appui Territorial)</text:span></text:p>
      <text:p text:style-name="P12">pref-scppat@gard.gouv.fr</text:p>
      <text:p text:style-name="P11"/>
      <text:p text:style-name="P8"><text:span text:style-name="T15">Je soussigné(e),</text:span> <text:span text:style-name="T17">(nom, prénom, qualité)</text:span> : ……………………………………………………… </text:p>
      <text:p text:style-name="P8"><text:span text:style-name="T15">Représentant légal de la collectivité locale de : ………………………………………………</text:span> </text:p>
      <text:p text:style-name="P3">Atteste que les travaux décrits ci-après, faisant l’objet d’une attribution de subvention au titre d<text:span text:style-name="T20">u fonds vert</text:span> de l’année ……….., sont terminés <text:span text:style-name="T18">à la date du ………………….. </text:span>et sont conformes à l’arrêté attributif de subvention.</text:p>
      <text:p text:style-name="P6"/>
      <text:p text:style-name="P4"><text:span text:style-name="T15">Arrêté n°</text:span> …………………. <text:span text:style-name="T15">du</text:span> …………………………………………….  </text:p>
      <text:p text:style-name="P7"><text:span text:style-name="T15">Intitulé de l’opération : </text:span>………………………………………………………………………….</text:p>
      <text:p text:style-name="P7">……………………………………………………………………………………..........................</text:p>
      <text:p text:style-name="P8"><text:span text:style-name="T15">Montant de la dépense subventionnable : <text:tab/><text:tab/><text:tab/><text:tab/></text:span>€ <text:span text:style-name="T15">Hors Taxes</text:span></text:p>
      <text:p text:style-name="P5"><text:span text:style-name="T15">Coût final de l’opération :<text:tab/><text:tab/><text:tab/><text:tab/><text:tab/><text:tab/><text:tab/></text:span>€ <text:span text:style-name="T15">Hors Taxes</text:span></text:p>
      <text:p text:style-name="P9"/>
      <text:p text:style-name="P13">Modalités définitives de financement (H.T) :  </text:p>
      <table:table table:name="Tableau1" table:style-name="Tableau1">
        <table:table-column table:style-name="Tableau1.A" table:number-columns-repeated="2"/>
        <table:table-column table:style-name="Tableau1.C"/>
        <table:table-header-rows>
          <table:table-row table:style-name="TableLine2519380364416">
            <table:table-cell table:style-name="Tableau1.A1" office:value-type="string">
              <text:p text:style-name="P16">Financeurs publics et privés</text:p>
            </table:table-cell>
            <table:table-cell table:style-name="Tableau1.A1" office:value-type="string">
              <text:p text:style-name="P16">Montant HT du financement</text:p>
            </table:table-cell>
            <table:table-cell table:style-name="Tableau1.C1" office:value-type="string">
              <text:p text:style-name="P19"><text:span text:style-name="T16">%</text:span> <text:span text:style-name="T3">(s'applique au montant de la dépense subventionnable </text:span><text:span text:style-name="T4">si &gt; ou =</text:span><text:span text:style-name="T3">)</text:span></text:p>
              <text:p text:style-name="P22">s’applique au coût final si &lt; au montant subventionnable</text:p>
            </table:table-cell>
          </table:table-row>
        </table:table-header-rows>
        <table:table-row table:style-name="TableLine2519380369312">
          <table:table-cell table:style-name="Tableau1.A2" office:value-type="string">
            <text:p text:style-name="P17"> </text:p>
          </table:table-cell>
          <table:table-cell table:style-name="Tableau1.A2" office:value-type="string">
            <text:p text:style-name="P17"> </text:p>
          </table:table-cell>
          <table:table-cell table:style-name="Tableau1.C2" office:value-type="string">
            <text:p text:style-name="P18">% </text:p>
          </table:table-cell>
        </table:table-row>
        <table:table-row table:style-name="TableLine2519380358976">
          <table:table-cell table:style-name="Tableau1.A2" office:value-type="string">
            <text:p text:style-name="P17"> </text:p>
          </table:table-cell>
          <table:table-cell table:style-name="Tableau1.A2" office:value-type="string">
            <text:p text:style-name="P17"> </text:p>
          </table:table-cell>
          <table:table-cell table:style-name="Tableau1.C2" office:value-type="string">
            <text:p text:style-name="P18">  %</text:p>
          </table:table-cell>
        </table:table-row>
        <table:table-row table:style-name="TableLine2519380365776">
          <table:table-cell table:style-name="Tableau1.A2" office:value-type="string">
            <text:p text:style-name="P17"> </text:p>
          </table:table-cell>
          <table:table-cell table:style-name="Tableau1.A2" office:value-type="string">
            <text:p text:style-name="P17"> </text:p>
          </table:table-cell>
          <table:table-cell table:style-name="Tableau1.C2" office:value-type="string">
            <text:p text:style-name="P18">  %</text:p>
          </table:table-cell>
        </table:table-row>
        <table:table-row table:style-name="TableLine2519380363600">
          <table:table-cell table:style-name="Tableau1.A2" office:value-type="string">
            <text:p text:style-name="P17">Emprunt</text:p>
          </table:table-cell>
          <table:table-cell table:style-name="Tableau1.A2" office:value-type="string">
            <text:p text:style-name="P17"> </text:p>
          </table:table-cell>
          <table:table-cell table:style-name="Tableau1.C2" office:value-type="string">
            <text:p text:style-name="P18">  %</text:p>
          </table:table-cell>
        </table:table-row>
        <table:table-row table:style-name="TableLine2519380363056">
          <table:table-cell table:style-name="Tableau1.A2" office:value-type="string">
            <text:p text:style-name="P17">Autofinancement</text:p>
          </table:table-cell>
          <table:table-cell table:style-name="Tableau1.A2" office:value-type="string">
            <text:p text:style-name="P17"> </text:p>
          </table:table-cell>
          <table:table-cell table:style-name="Tableau1.C2" office:value-type="string">
            <text:p text:style-name="P18">  %</text:p>
          </table:table-cell>
        </table:table-row>
        <table:table-row table:style-name="TableLine2519380371216">
          <table:table-cell table:style-name="Tableau1.A2" office:value-type="string">
            <text:p text:style-name="P18">TOTAL</text:p>
          </table:table-cell>
          <table:table-cell table:style-name="Tableau1.A2" office:value-type="string">
            <text:p text:style-name="P17"> </text:p>
          </table:table-cell>
          <table:table-cell table:style-name="Tableau1.C2" office:value-type="string">
            <text:p text:style-name="P18">100,00%</text:p>
          </table:table-cell>
        </table:table-row>
      </table:table>
      <text:p text:style-name="P3"/>
      <text:p text:style-name="P10"><text:s/>F<text:span text:style-name="T2">ait</text:span> <text:span text:style-name="T2">à ……</text:span><text:span text:style-name="T5">..…..………….</text:span><text:span text:style-name="T2"> le …………………</text:span><text:span text:style-name="T5">...</text:span></text:p>
      <text:p text:style-name="P14">(Signature et cachet obligatoi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snap-to-layout-grid="false">
        <style:tab-stops>
          <style:tab-stop style:position="8.467cm" style:type="center"/>
        </style:tab-stops>
      </style:paragraph-properties>
      <style:text-properties fo:font-size="8pt" officeooo:paragraph-rsid="0006555e" style:font-size-asian="8pt" style:font-size-complex="8pt"/>
    </style:style>
    <style:style style:name="MP2" style:family="paragraph" style:parent-style-name="Footer">
      <style:paragraph-properties style:snap-to-layout-grid="false">
        <style:tab-stops>
          <style:tab-stop style:position="8.467cm" style:type="center"/>
        </style:tab-stops>
      </style:paragraph-properties>
      <style:text-properties style:font-name="Marianne" fo:font-size="8pt" officeooo:paragraph-rsid="0009260e" style:font-size-asian="8pt" style:font-size-complex="8pt"/>
    </style:style>
    <style:style style:name="MT1" style:family="text">
      <style:text-properties style:font-name="Marianne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><text:tab/><text:span text:style-name="MT1">Hôtel de la Préfecture – 10 avenue Feuchères – 30045 NIMES CEDEX 9</text:span></text:p>
        <text:p text:style-name="MP2"><text:tab/>Tél :04.66.36.43.90 <text:s/>– Fax : 04.66.36.00.87 – www.gard.gouv.fr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editing-duration>PT39S</meta:editing-duration>
    <meta:editing-cycles>2</meta:editing-cycles>
    <dc:date>2023-03-14T16:39:24.420000000</dc:date>
    <meta:document-statistic meta:table-count="1" meta:image-count="1" meta:object-count="0" meta:page-count="1" meta:paragraph-count="39" meta:word-count="198" meta:character-count="1437" meta:non-whitespace-character-count="1227"/>
  </office:meta>
</office:document-meta>
</file>